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19988"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c9b2" style:font-weight-asian="bold"/>
    </style:style>
    <style:style style:name="T4" style:family="text">
      <style:text-properties fo:font-weight="bold" officeooo:rsid="0011262d" style:font-weight-asian="bold"/>
    </style:style>
    <style:style style:name="T5" style:family="text">
      <style:text-properties fo:font-weight="bold" officeooo:rsid="00119988"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0c9b2" style:font-name-complex="Arial"/>
    </style:style>
    <style:style style:name="T9" style:family="text">
      <style:text-properties officeooo:rsid="00127e79" style:font-name-complex="Arial"/>
    </style:style>
    <style:style style:name="T10"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20</text:span><text:span text:style-name="T7"> de </text:span><text:span text:style-name="T8">noviembre</text:span><text:span text:style-name="T7">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5</text:span><text:span text:style-name="T4">4</text:span><text:span text:style-name="T5">9</text:span><text:span text:style-name="T3"> FV PyT</text:span><text:span text:style-name="T1">)</text:span>, cuyo texto a continuación se transcribe:</text:p>
      <text:p text:style-name="P2"/>
      <text:p text:style-name="P2"/>
      <text:p text:style-name="P8"><text:span text:style-name="T6">“La Cámara de Diputados vería con agrado que el Poder Ejecutivo, evalúe la posibilidad de crear tres (3) cargos de Asistente Escolar para desempeñar funciones de portero en la Escuela de Educación Técnico Profesional Nº 467 “Ovidio Lagos” de la ciudad de Rosario, departamento homónimo.</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2:25:46.366624958</dc:date>
    <meta:print-date>2014-11-06T15:07:04.091896109</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13" meta:character-count="715" meta:non-whitespace-character-count="603"/>
    <meta:user-defined meta:name="Información 1"/>
    <meta:user-defined meta:name="Información 2"/>
    <meta:user-defined meta:name="Información 3"/>
    <meta:user-defined meta:name="Información 4"/>
  </office:meta>
</office:document-meta>
</file>